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style:text-position="super 63.6%"/>
    </style:style>
    <style:style style:name="P4" style:parent-style-name="Normal" style:family="paragraph">
      <style:text-properties style:font-name="Tahoma" style:font-name-complex="Tahoma"/>
    </style:style>
    <style:style style:name="P5" style:parent-style-name="Normal" style:family="paragraph">
      <style:text-properties style:font-name="Tahoma" style:font-name-complex="Tahoma"/>
    </style:style>
    <style:style style:name="P6" style:parent-style-name="Normal" style:family="paragraph">
      <style:text-properties style:font-name="Tahoma" style:font-name-complex="Tahoma"/>
    </style:style>
    <style:style style:name="P7" style:parent-style-name="Normal" style:family="paragraph">
      <style:text-properties style:font-name="Tahoma" style:font-name-complex="Tahoma" fo:font-weight="bold" style:font-weight-asian="bold" fo:font-style="italic" style:font-style-asian="italic"/>
    </style:style>
    <style:style style:name="P8" style:parent-style-name="Normal" style:family="paragraph">
      <style:text-properties fo:font-weight="bold" style:font-weight-asian="bold" fo:font-style="italic" style:font-style-asian="italic"/>
    </style:style>
    <style:style style:name="P9" style:parent-style-name="Normal" style:family="paragraph">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P11" style:parent-style-name="BodyText" style:family="paragraph">
      <style:text-properties style:font-name="Tahoma" style:font-name-complex="Tahoma" style:font-size-complex="10pt"/>
    </style:style>
    <style:style style:name="P12" style:parent-style-name="BodyText" style:family="paragraph">
      <style:text-properties style:font-name="Tahoma" style:font-name-complex="Tahoma" style:font-size-complex="10pt"/>
    </style:style>
    <style:style style:name="P13" style:parent-style-name="BodyText" style:family="paragraph">
      <style:text-properties style:font-name="Tahoma" style:font-name-complex="Tahoma" fo:font-weight="bold" style:font-weight-asian="bold" fo:font-style="italic" style:font-style-asian="italic" style:font-size-complex="10pt"/>
    </style:style>
    <style:style style:name="P14" style:parent-style-name="Normal" style:family="paragraph">
      <style:text-properties style:font-name="Tahoma" style:font-name-complex="Tahoma"/>
    </style:style>
    <style:style style:name="P15" style:parent-style-name="Normal" style:family="paragraph">
      <style:text-properties style:font-name="Tahoma" style:font-name-complex="Tahoma"/>
    </style:style>
    <style:style style:name="P16" style:parent-style-name="Normal" style:family="paragraph">
      <style:text-properties style:font-name="Tahoma" style:font-name-complex="Tahoma"/>
    </style:style>
    <style:style style:name="P17" style:parent-style-name="Normal" style:family="paragraph">
      <style:text-properties style:font-name="Tahoma" style:font-name-complex="Tahoma"/>
    </style:style>
    <style:style style:name="P18" style:parent-style-name="Normal" style:family="paragraph">
      <style:text-properties style:font-name="Tahoma" style:font-name-complex="Tahoma"/>
    </style:style>
    <style:style style:name="T19" style:parent-style-name="DefaultParagraphFont" style:family="text">
      <style:text-properties style:font-weight-complex="bold" fo:font-style="italic" style:font-style-asian="italic"/>
    </style:style>
    <style:style style:name="P20" style:parent-style-name="Normal" style:family="paragraph">
      <style:text-properties style:font-name="Tahoma" style:font-name-complex="Tahoma"/>
    </style:style>
    <style:style style:name="P21" style:parent-style-name="Normal" style:family="paragraph">
      <style:text-properties style:font-name="Tahoma" style:font-name-complex="Tahoma"/>
    </style:style>
    <style:style style:name="T22" style:parent-style-name="DefaultParagraphFont" style:family="text">
      <style:text-properties style:font-name="Tahoma" style:font-name-complex="Tahoma" fo:font-weight="bold" style:font-weight-asian="bold" fo:font-style="italic" style:font-style-asian="italic" fo:language="es" fo:country="ES"/>
    </style:style>
    <style:style style:name="P23" style:parent-style-name="Normal" style:family="paragraph">
      <style:text-properties fo:language="es" fo:country="ES"/>
    </style:style>
    <style:style style:name="T24" style:parent-style-name="DefaultParagraphFont" style:family="text">
      <style:text-properties style:font-weight-complex="bold" fo:font-style="italic" style:font-style-asian="italic"/>
    </style:style>
    <style:style style:name="P25" style:parent-style-name="Normal" style:family="paragraph">
      <style:text-properties style:font-name="Tahoma" style:font-name-complex="Tahoma"/>
    </style:style>
    <style:style style:name="P26" style:parent-style-name="Normal" style:family="paragraph">
      <style:text-properties style:font-name="Tahoma" style:font-name-complex="Tahoma"/>
    </style:style>
    <style:style style:name="T27" style:parent-style-name="DefaultParagraphFont" style:family="text">
      <style:text-properties style:font-name="Tahoma" style:font-name-complex="Tahoma" fo:font-weight="bold" style:font-weight-asian="bold" fo:font-style="italic" style:font-style-asian="italic"/>
    </style:style>
    <style:style style:name="P28" style:parent-style-name="Normal" style:family="paragraph">
      <style:text-properties style:font-name="Tahoma" style:font-name-complex="Tahoma"/>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Tahoma" style:font-name-complex="Tahoma"/>
    </style:style>
    <style:style style:name="P31" style:parent-style-name="Normal" style:family="paragraph">
      <style:text-properties style:font-name="Tahoma" style:font-name-complex="Tahoma"/>
    </style:style>
    <style:style style:name="P32" style:parent-style-name="Normal" style:family="paragraph">
      <style:text-properties style:font-name="Tahoma" style:font-name-complex="Tahoma" fo:font-weight="bold" style:font-weight-asian="bold" fo:font-style="italic" style:font-style-asian="italic"/>
    </style:style>
    <style:style style:name="P33" style:parent-style-name="Normal" style:family="paragraph">
      <style:paragraph-properties fo:break-before="page"/>
    </style:style>
    <style:style style:name="T34" style:parent-style-name="DefaultParagraphFont" style:family="text">
      <style:text-properties style:font-weight-complex="bold" fo:font-style="italic" style:font-style-asian="italic"/>
    </style:style>
    <style:style style:name="P35" style:parent-style-name="BodyText" style:family="paragraph">
      <style:text-properties style:font-name="Tahoma" style:font-name-complex="Tahoma" style:font-size-complex="10pt"/>
    </style:style>
    <style:style style:name="P36" style:parent-style-name="BodyText" style:family="paragraph">
      <style:text-properties style:font-name="Tahoma" style:font-name-complex="Tahoma" style:font-size-complex="10pt"/>
    </style:style>
    <style:style style:name="P37" style:parent-style-name="BodyText" style:family="paragraph">
      <style:text-properties style:font-name="Tahoma" style:font-name-complex="Tahoma" fo:font-weight="bold" style:font-weight-asian="bold" fo:font-style="italic" style:font-style-asian="italic" style:font-size-complex="10pt"/>
    </style:style>
    <style:style style:name="T38" style:parent-style-name="DefaultParagraphFont" style:family="text">
      <style:text-properties style:font-weight-complex="bold" fo:font-style="italic" style:font-style-asian="italic"/>
    </style:style>
    <style:style style:name="P39" style:parent-style-name="Normal" style:family="paragraph">
      <style:text-properties style:font-name="Tahoma" style:font-name-complex="Tahoma"/>
    </style:style>
    <style:style style:name="P40" style:parent-style-name="Normal" style:family="paragraph">
      <style:text-properties style:font-name="Tahoma" style:font-name-complex="Tahoma"/>
    </style:style>
    <style:style style:name="T41" style:parent-style-name="DefaultParagraphFont" style:family="text">
      <style:text-properties style:font-name="Tahoma" style:font-name-complex="Tahoma" fo:font-weight="bold" style:font-weight-asian="bold" fo:font-style="italic" style:font-style-asian="italic"/>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BodyText" style:family="paragraph">
      <style:text-properties style:font-name="Tahoma" style:font-name-complex="Tahoma" style:font-size-complex="10pt"/>
    </style:style>
    <style:style style:name="T51" style:parent-style-name="DefaultParagraphFont" style:family="text">
      <style:text-properties style:font-name="Tahoma" style:font-name-complex="Tahoma" fo:font-weight="bold" style:font-weight-asian="bold" fo:font-style="italic" style:font-style-asian="italic" style:font-size-complex="10pt"/>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Tahoma" style:font-name-complex="Tahoma"/>
    </style:style>
    <style:style style:name="P62" style:parent-style-name="Normal" style:family="paragraph">
      <style:text-properties style:font-name="Tahoma" style:font-name-complex="Tahoma"/>
    </style:style>
    <style:style style:name="P63" style:parent-style-name="Normal" style:family="paragraph">
      <style:text-properties style:font-name="Tahoma" style:font-name-complex="Tahoma" fo:font-weight="bold" style:font-weight-asian="bold" fo:font-style="italic" style:font-style-asian="italic"/>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Tahoma" style:font-name-complex="Tahoma"/>
    </style:style>
    <style:style style:name="P68" style:parent-style-name="Normal" style:family="paragraph">
      <style:text-properties style:font-name="Tahoma" style:font-name-complex="Tahoma"/>
    </style:style>
    <style:style style:name="T69" style:parent-style-name="DefaultParagraphFont" style:family="text">
      <style:text-properties style:font-name="Tahoma" style:font-name-complex="Tahoma" fo:font-weight="bold" style:font-weight-asian="bold" fo:font-style="italic" style:font-style-asian="italic"/>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P83" style:parent-style-name="Normal" style:family="paragraph">
      <style:paragraph-properties fo:break-before="page"/>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0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2d05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7030a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c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e36c0a"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b0f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ff"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b05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office:automatic-styles>
  <office:body>
    <office:text text:use-soft-page-breaks="true">
      <text:p text:style-name="P1">Testimonials</text:p>
      <text:p text:style-name="Normal"/>
      <text:p text:style-name="Normal">The following are some of the comments collected after presenting the work in progress of<text:s/><text:span text:style-name="T2">El viaje de Matilde</text:span><text:s/>on the 19<text:span text:style-name="T3">th</text:span><text:s/>of June 2007 at Lakeside Arts Centre, Nottingham.</text:p>
      <text:p text:style-name="Normal"/>
      <text:p text:style-name="Normal"/>
      <text:p text:style-name="Normal"><draw:custom-shape svg:x="3.35417in" svg:y="0.19722in" svg:width="3.09375in" svg:height="2.02847in" draw:z-index="251661312" draw:id="id0" draw:style-name="a0" draw:name="Rectangular Callout 10" text:anchor-type="paragraph"><svg:title/><svg:desc/><text:p text:style-name="P4"/><text:p text:style-name="P5">“Very engaging and an excellent opportunity for pupils who are learning Spanish. There was enough for them to recognise and therefore feel involved”</text:p><text:p text:style-name="P6"/><text:p text:style-name="P7">Anne Lindley, Keys to success EIP<text:s/></text:p><text:p text:style-name="Normal"/><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07 2849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
      <text:p text:style-name="P8"/>
      <text:p text:style-name="Normal"/>
      <text:p text:style-name="Normal"/>
      <text:p text:style-name="P9"/>
      <text:p text:style-name="Normal"><text:span text:style-name="T10"><draw:custom-shape svg:x="-0.85417in" svg:y="0.13472in" svg:width="3.54167in" svg:height="2.22917in" draw:z-index="251667456" draw:id="id1" draw:style-name="a1" draw:name="Oval Callout 9" text:anchor-type="paragraph"><svg:title/><svg:desc/><text:p text:style-name="P11">“Energetic and terrifically engaging - I totally believed in <text:s/>Matilde!  I think that this show has enormous potential”<text:s/></text:p><text:p text:style-name="P12"/><text:p text:style-name="P13">Shona Powell, Lakeside Arts Centre, Nottingham</text:p><text:p text:style-name="P14"/><text:p text:style-name="P15"/><text:p text:style-name="P16"/><text:p text:style-name="P17"/><text:p text:style-name="P18"/><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764 2319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Normal"><text:span text:style-name="T19"><draw:custom-shape svg:x="3.79931in" svg:y="0.17847in" svg:width="2.85417in" svg:height="2.78125in" draw:z-index="251663360" draw:id="id2" draw:style-name="a2" draw:name="Cloud Callout 8" text:anchor-type="paragraph"><svg:title/><svg:desc/><text:p text:style-name="P20">“Very engaging…Support Excellence + Enjoyment agenda in primary schools”<text:s/></text:p><text:p text:style-name="P21"/><text:p text:style-name="Normal"><text:span text:style-name="T22">Barbara Nielsen, Notts LA Consultant</text:span></text:p><text:p text:style-name="P2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95 2575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Normal"><text:span text:style-name="T24"><draw:custom-shape svg:x="2.47594in" svg:y="3.62482in" svg:width="4.53125in" svg:height="1.775in" draw:z-index="251668480" draw:id="id3" draw:style-name="a3" draw:name="Oval Callout 6" text:anchor-type="paragraph"><svg:title/><svg:desc/><text:p text:style-name="P25">“Yesterday Class 4 went to a Spanish theater and evry-one injoyed it”<text:s/></text:p><text:p text:style-name="P26"/><text:p text:style-name="Normal"><text:span text:style-name="T27">Darlene, Dunkirk Primary school, Nottingham</text:span></text:p><text:p text:style-name="P28"/><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1282 2764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29"><draw:custom-shape svg:x="-0.59097in" svg:y="2.03264in" svg:width="3.76042in" svg:height="1.80972in" draw:z-index="251662336" draw:id="id4" draw:style-name="a4" draw:name="Rounded Rectangular Callout 7" text:anchor-type="paragraph"><svg:title/><svg:desc/><text:p text:style-name="P30">“Good nice story, one that the children will connect with. Matilde v charismatic; good to talk to audience at the beginning...Filming was fantastic – felt I had been to Spain for 40 minutes”<text:s/></text:p><text:p text:style-name="P31"/><text:p text:style-name="P32">Ellen Bianchini, The Spark Festival, Leicester</text:p><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487 21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soft-page-break/>
      <text:p text:style-name="P33"><text:span text:style-name="T34"><draw:custom-shape svg:x="-0.84375in" svg:y="-0.1875in" svg:width="3.11458in" svg:height="1.86458in" draw:z-index="251664384" draw:id="id5" draw:style-name="a5" draw:name="Oval Callout 5" text:anchor-type="paragraph"><svg:title/><svg:desc/><text:p text:style-name="P35">“High quality, imaginative, fun, magical”<text:s/></text:p><text:p text:style-name="P36"/><text:p text:style-name="P37">Joanne Dalton, Creative Partnerships, Nottingham</text:p><text:p text:style-name="Normal"/><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2580 3460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38"><draw:custom-shape svg:x="3in" svg:y="-0.1875in" svg:width="3.53125in" svg:height="2.58333in" draw:z-index="251666432" draw:id="id6" draw:style-name="a6" draw:name="Rounded Rectangular Callout 4" text:anchor-type="paragraph"><svg:title/><svg:desc/><text:p text:style-name="P39">“I found it highly engaging + enjoyable and educational. It succeeded in engaging the children continually. The theatre technique (puppet + video) worked very well and the technical side was very slick. Good to see high production values for children’s theatre”<text:s/></text:p><text:p text:style-name="P40"/><text:p text:style-name="Normal"><text:span text:style-name="T41">Clare Hudson, Creative Leicestershire</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84 21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42"/>
      <text:p text:style-name="P43"/>
      <text:p text:style-name="P44"/>
      <text:p text:style-name="P45"/>
      <text:p text:style-name="P46"/>
      <text:p text:style-name="P47"/>
      <text:p text:style-name="P48"/>
      <text:p text:style-name="Normal"><text:span text:style-name="T49"><draw:custom-shape svg:x="1.11042in" svg:y="0.19792in" svg:width="5.28125in" svg:height="1.38889in" draw:z-index="251659264" draw:id="id7" draw:style-name="a7" draw:name="Rounded Rectangular Callout 3" text:anchor-type="paragraph"><svg:title/><svg:desc/><text:p text:style-name="P50">“Amazing.  It's not often you see something which is unlike anything<text:line-break/>you've ever seen…It was great to see the kids so engaged”<text:s/></text:p><text:p text:style-name="Normal"/><text:p text:style-name="Normal"><text:span text:style-name="T51">Marisa Blisset, Arts Education Co-ordinator, Nottingham</text:span></text:p><text:p text:style-name="Normal"/><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67 2929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52"/>
      <text:p text:style-name="P53"/>
      <text:p text:style-name="P54"/>
      <text:p text:style-name="P55"/>
      <text:p text:style-name="P56"/>
      <text:p text:style-name="P57"/>
      <text:p text:style-name="P58"/>
      <text:p text:style-name="P59"/>
      <text:p text:style-name="Normal"><text:span text:style-name="T60"><draw:custom-shape svg:x="-0.41875in" svg:y="0.05278in" svg:width="4.71875in" svg:height="1.02153in" draw:z-index="251665408" draw:id="id8" draw:style-name="a8" draw:name="Rectangular Callout 2" text:anchor-type="paragraph"><svg:title/><svg:desc/><text:p text:style-name="P61">“Enjoyable, funny, charming, lively- clearly engaged the children well”</text:p><text:p text:style-name="P62"/><text:p text:style-name="P63">Alan Seaman, Phoenix Theatre</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65 -414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4"/>
      <text:p text:style-name="P65"/>
      <text:p text:style-name="Normal"><text:span text:style-name="T66"><draw:custom-shape svg:x="3.00417in" svg:y="0.21042in" svg:width="3.77083in" svg:height="2.30972in" draw:z-index="251660288" draw:id="id9" draw:style-name="a9" draw:name="Cloud Callout 1" text:anchor-type="paragraph"><svg:title/><svg:desc/><text:p text:style-name="P67">“Thoroughly enjoyable. The class all said they liked it”<text:s/></text:p><text:p text:style-name="P68"/><text:p text:style-name="Normal"><text:span text:style-name="T69">Dunkirk Primary School, Nottingham.</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7519 -19534"><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29T21:16:00Z</meta:creation-date>
    <dc:date>2018-10-29T21:19:00Z</dc:date>
    <meta:template xlink:href="Normal" xlink:type="simple"/>
    <meta:editing-cycles>1</meta:editing-cycles>
    <meta:editing-duration>PT180S</meta:editing-duration>
    <meta:document-statistic meta:page-count="4" meta:paragraph-count="1" meta:word-count="36" meta:character-count="244" meta:row-count="1" meta:non-whitespace-character-count="209"/>
  </office:meta>
</office:document-meta>
</file>